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_10_07_年輕移工在職進修專班彙整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13">
            <text:p>____學年度移工在職進修<text:span text:style-name="T2">/推廣教育學分班</text:span>彙整表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4">
            <text:p><text:span text:style-name="T3">教育部許可移工開班文號：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護照號碼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居留證號</text:p>
          </table:table-cell>
          <table:table-cell office:value-type="string" table:style-name="ce3">
            <text:p>聘僱許可文號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科系</text:p>
          </table:table-cell>
          <table:table-cell office:value-type="string" table:style-name="ce3">
            <text:p>達9學分之課程屬性 / 學分班</text:p>
          </table:table-cell>
          <table:table-cell office:value-type="string" table:style-name="ce3">
            <text:p>就學狀態<text:span text:style-name="T4"><text:s/>(註1)</text:span></text:p>
          </table:table-cell>
          <table:table-cell office:value-type="string" table:style-name="ce4">
            <text:p>異動日期<text:span text:style-name="T4"><text:s/>(註2)</text:span>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例:泰國</text:p>
          </table:table-cell>
          <table:table-cell office:value-type="string" table:style-name="ce7">
            <text:p>P000000000</text:p>
          </table:table-cell>
          <table:table-cell office:value-type="string" table:style-name="ce7">
            <text:p>○○○○</text:p>
          </table:table-cell>
          <table:table-cell office:value-type="string" table:style-name="ce7">
            <text:p>A000000000</text:p>
          </table:table-cell>
          <table:table-cell office:value-type="string" table:style-name="ce7">
            <text:p>111000XXXX</text:p>
          </table:table-cell>
          <table:table-cell office:value-type="string" table:style-name="ce7">
            <text:p>○○大學</text:p>
          </table:table-cell>
          <table:table-cell office:value-type="string" table:style-name="ce7">
            <text:p>○○○○系</text:p>
          </table:table-cell>
          <table:table-cell office:value-type="string" table:style-name="ce8">
            <text:p>■製造 □營造 □農業 □長照<text:s/><text:span text:style-name="T2">□學分班</text:span></text:p>
          </table:table-cell>
          <table:table-cell office:value-type="string" table:style-name="ce9">
            <text:p>開學</text:p>
          </table:table-cell>
          <table:table-cell office:value-type="string" table:style-name="ce7">
            <text:p>111.5.3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10" table:style-name="ce6"/>
          <table:table-cell table:style-name="ce10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style-name="ce12">
            <text:p>註1 : 主要共有「開/就學」、「休/退學」、「退費」、「學分數未達9學分」及「其他」等5種狀態，填寫「其他」請於備註欄略為說明。</text:p>
          </table:table-cell>
          <table:table-cell table:number-columns-repeated="9" table:style-name="ce11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11"/>
          <table:table-cell office:value-type="string" table:style-name="ce12">
            <text:p>註2 : 請登錄實際發生日期(非申請日期)。</text:p>
          </table:table-cell>
          <table:table-cell table:number-columns-repeated="9" table:style-name="ce11"/>
          <table:table-cell table:number-columns-repeated="1013" table:style-name="ce2"/>
          <table:table-cell table:number-columns-repeated="1536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語樂</meta:initial-creator>
    <dc:creator>曾兆圻</dc:creator>
    <meta:creation-date>2022-08-25T00:45:53Z</meta:creation-date>
    <dc:date>2023-03-15T06:23:53Z</dc:date>
    <meta:print-date>2022-08-25T01:58:11Z</meta:print-date>
    <meta:editing-cycles>4</meta:editing-cycles>
    <meta:editing-duration>PT497S</meta:editing-duration>
  </office:meta>
</office:document-meta>
</file>