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移工專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0">
            <text:p>OO大學/科技大學OO學年度移工在職進修專班開班規劃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班別</text:p>
            <text:p>(春、秋)</text:p>
          </table:table-cell>
          <table:table-cell office:value-type="string" table:style-name="ce4">
            <text:p>科系</text:p>
          </table:table-cell>
          <table:table-cell office:value-type="string" table:style-name="ce5">
            <text:p>學制</text:p>
          </table:table-cell>
          <table:table-cell office:value-type="string" table:style-name="ce5">
            <text:p>合作企業</text:p>
          </table:table-cell>
          <table:table-cell office:value-type="string" table:style-name="ce5">
            <text:p>內含名額</text:p>
          </table:table-cell>
          <table:table-cell office:value-type="string" table:style-name="ce6">
            <text:p>請說明專班與製造業、營造業、農業、長照領域之關聯性</text:p>
          </table:table-cell>
          <table:table-cell table:number-columns-repeated="16378"/>
        </table:table-row>
        <table:table-row table:number-rows-repeated="10" table:style-name="ro3">
          <table:table-cell table:style-name="ce7"/>
          <table:table-cell table:style-name="ce4"/>
          <table:table-cell table:number-columns-repeated="3" table:style-name="ce5"/>
          <table:table-cell table:style-name="ce7"/>
          <table:table-cell table:number-columns-repeated="16378"/>
        </table:table-row>
        <table:table-row table:style-name="ro3">
          <table:table-cell table:style-name="ce2"/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string" table:style-name="ce9">
            <text:p>備註：如表格不足，可自行調整。</text:p>
          </table:table-cell>
          <table:table-cell table:number-columns-repeated="3" table:style-name="ce9"/>
          <table:table-cell table:number-columns-repeated="2" table:style-name="ce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1">
            <text:p>填表單位：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11">
            <text:p>填表人/職稱：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">
            <text:p>聯絡電話：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">
            <text:p>電子信箱：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推廣教育學分班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0">
            <text:p>OO大學/科技大學OO學年度移工推廣教育學分班開班情形規劃表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3">
          <table:table-cell office:value-type="string" table:style-name="ce5">
            <text:p>學分班名稱</text:p>
          </table:table-cell>
          <table:table-cell office:value-type="string" table:style-name="ce5">
            <text:p>學分數</text:p>
          </table:table-cell>
          <table:table-cell office:value-type="string" table:style-name="ce5">
            <text:p>開班月份</text:p>
          </table:table-cell>
          <table:table-cell office:value-type="string" table:style-name="ce5">
            <text:p>合作企業</text:p>
          </table:table-cell>
          <table:table-cell office:value-type="string" table:style-name="ce5">
            <text:p>招生人數</text:p>
          </table:table-cell>
          <table:table-cell table:number-columns-repeated="16379" table:style-name="ce2"/>
        </table:table-row>
        <table:table-row table:number-rows-repeated="10" table:style-name="ro3">
          <table:table-cell table:number-columns-repeated="5" table:style-name="ce5"/>
          <table:table-cell table:number-columns-repeated="16379" table:style-name="ce2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3">
            <text:p>備註：如表格不足，可自行調整。</text:p>
          </table:table-cell>
          <table:covered-table-cell table:number-columns-repeated="3"/>
          <table:table-cell table:number-columns-repeated="2" table:style-name="ce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填表單位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填表人/職稱：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聯絡電話：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電子信箱：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曾兆圻</meta:initial-creator>
    <dc:creator>曾兆圻</dc:creator>
    <meta:creation-date>2022-09-14T03:03:53Z</meta:creation-date>
    <dc:date>2023-03-25T09:42:09Z</dc:date>
    <meta:print-date>2023-03-25T09:42:07Z</meta:print-date>
  </office:meta>
</office:document-meta>
</file>